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Basisregistratie personen (BRP)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overwegende dat: </text:p>
            <text:p text:style-name="al">op grond van artikel 4.2 van de Wet basisregistratie personen (Wet BRP), het college van burgemeester en wethouders ambtenaren kan aanwijzen die zijn belast met het toezicht op de naleving van de verplichtingen van de burger  ingevolge hoofdstuk 2, afdeling 1, paragraaf 5 van deze wet en het opleggen van een bestuurlijke boete, zoals bedoeld in artikel 4.17 van de wet Basisregistratie Personen; </text:p>
            <text:p text:style-name="al">gelet op artikel 5:11 van de Algemene wet bestuursrecht en artikel 4.2 en 4.17 Wet basisregistratie personen, </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 de buitendienstmedewerker(s) van de afdeling Publiekszaken;</text:p>
            <text:p text:style-name="al">- de medewerkers Publiekszaken;</text:p>
            <text:p text:style-name="al">- de integraal toezichthouders (BOA’s) van Toezicht en Handhaving</text:p>
            <text:p text:style-name="al"/>
            <text:p text:style-name="al">aan te wijzen als gemeentelijke toezichthouders op de naleving van de Wet Basisregistratie personen.</text:p>
            <text:p text:style-name="al"/>
            <text:p text:style-name="al">De inwerkingtreding is met toepassing van artikel 3:40 en volgende van de Algemene wet bestuursrecht gesteld op de dag na de bekendmaking en werkt terug tot en met 1 februari 2019.</text:p>
            <text:p text:style-name="al">Aldus vastgesteld in de vergadering van 26 maart 2019.</text:p>
            <text:p text:style-name="al"/>
          </text:section>
        </text:section>
        <text:section text:name="regeling-sluiting_id1-3-2-3" text:style-name="regeling-sluiting">
          <text:section text:name="ondertekening_id1-3-2-3-1">
            <text:p><text:span text:style-name="functie">De 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0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Basisregistratie personen (BRP) gemeen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09</meta:user-defined>
    <meta:user-defined meta:name="OVERHEIDop.GmbID/DC.identifier">gmb-2019-74009</meta:user-defined>
    <meta:user-defined meta:name="OVERHEID.TaxonomieBeleidsagenda/OVERHEID.category">Bestuur | Organisatie en beleid</meta:user-defined>
    <meta:user-defined meta:name="OVERHEID.Gemeente/DC.spatial">Nijmegen</meta:user-defined>
    <meta:user-defined meta:name="DC.source">artikel 4.2 van de Wet basisregistratie personen;1.0:c:BWBR0033715&amp;artikel=4.2&amp;g=2019-02-03</meta:user-defined>
    <meta:user-defined meta:name="OVERHEIDop.referentienummer">Collegebesluit d.d. 26 maart 2019, nr. 4.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22756_1</meta:user-defined>
    <meta:user-defined meta:name="OVERHEIDop.versieInformatie"/>
  </office:meta>
</office:document-meta>
</file>