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Dorps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404</text:span>
          </text:p>
            <text:p text:style-name="common-al">Gemeente Amstelveen heeft op 20 maart 2019 een aanvraag evenementenvergunning ontvangen voor TV opname tussen Kunst en Kitsch op 15 april 2019. De locatie is Dorpsstraat 5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00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0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Dorps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07</meta:user-defined>
    <meta:user-defined meta:name="OVERHEIDop.GmbID/DC.identifier">gmb-2019-7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4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.4 479512.45</meta:user-defined>
    <meta:user-defined meta:name="OVERHEIDop.versieInformatie"/>
  </office:meta>
</office:document-meta>
</file>