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Grote Hout- of Koningsweg 16 te Velsen-Noord: het verbouwen en wijzigen van de kerk naar deels kerk en deels kantoor en aanleggen parkeerterrei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maken bekend dat zij het voornemen hebben een omgevingsvergunning te verlenen voor de onderstaande aanvraag. De aanvraag, de ontwerpomgevingsvergunning en de bijbehorende stukken liggen met ingang van 29 maart 2019 gedurende zes weken ter inzage bij de afdeling Publiekszaken. Om de stukken in te zien kan contact worden opgenomen met de werkeenheid Vergunningen, telefoon 140255. </text:p>
            <text:p text:style-name="common-al">Tijdens deze periode van terinzagelegging, kan een ieder naar keuze mondeling of schriftelijke zienswijzen inbrengen tegen de ontwerpomgevingsvergunning. Zienswijzen moeten worden gericht aan het college van burgemeester en wethouders van Velsen, Publiekszaken, werkeenheid Vergunningen, Postbus 465, 1970 AL IJmuiden (bezoekadres Dudokplein 1 te IJmuiden). Voor het kenbaar maken van mondelinge zienswijzen kunt u contact opnemen met de werkeenheid Vergunningen, telefoon 140255.</text:p>
            <text:p text:style-name="common-al">
            <text:span text:style-name="nadrukvet">Velsen-Noord</text:span>
          </text:p>
            <text:p text:style-name="common-al">Grote Hout- of Koningsweg 16: het verbouwen en wijzigen van de kerk naar deels kerk en deels kantoor en aanleggen parkeerterrein (26/03/2019) 17484-2018</text:p>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74006</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006</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006</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Grote Hout- of Koningsweg 16 te Velsen-Noord: het verbouwen en wijzigen van de kerk naar deels kerk en deels kantoor en aanleggen parkeerterrei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74006</meta:user-defined>
    <meta:user-defined meta:name="OVERHEIDop.GmbID/DC.identifier">gmb-2019-74006</meta:user-defined>
    <meta:user-defined meta:name="OVERHEID.TaxonomieBeleidsagenda/OVERHEID.category">Huisvesting | Organisatie en beleid</meta:user-defined>
    <meta:user-defined meta:name="OVERHEIDop.referentienummer">17484-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51GS</meta:user-defined>
    <meta:user-defined meta:name="OVERHEIDop.woonplaats">Velsen-Noord</meta:user-defined>
    <meta:user-defined meta:name="OVERHEIDop.straatnaam">Grote Hout- of Koningsweg</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4430 498121</meta:user-defined>
    <meta:user-defined meta:name="OVERHEIDop.versieInformatie"/>
  </office:meta>
</office:document-meta>
</file>