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zeven modules nieuw mobiliteitsbelei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In december 2017 is de 'Mobiliteitsvisie Nuenen' vastgesteld. Deze visie is doorvertaald naar een mobiliteitsbeleid, dat bestaat uit 8 modules. Het college van burgemeester en wethouders heeft op 19 maart 2019 ingestemd met de modules en het ontwerp voor zeven modules hiervan vrijgegeven voor inspraak. Van vrijdag 29 maart tot vrijdag 10 mei 2019 liggen deze modules ter inzage op het gemeentehuis. De modules zijn tevens online in te zien via <text:a xlink:href="http://www.nuenen.nl/mobiliteitsbeleid" xlink:type="simple">www.nuenen.nl/mobiliteitsbeleid</text:a>.</text:p>
            <text:p text:style-name="common-al"/>
            <text:p text:style-name="common-al">
            <text:span text:style-name="nadrukvet">Inspraak</text:span>
          </text:p>
            <text:p text:style-name="common-al">Gedurende de termijn van terinzageligging wordt een ieder in de gelegenheid gesteld zijn of haar zienswijze omtrent de zeven modules naar voren te brengen. Dit kan schriftelijk door een brief te sturen aan burgemeester en wethouders van Nuenen, Postbus 10.000, 5670 GA Nuenen. Voor het mondeling inbrengen van een zienswijze kan telefonisch een afspraak worden gemaakt op telefoonnummer 040 - 2631631.</text:p>
            <text:p text:style-name="common-al"/>
            <text:p text:style-name="common-al">
            <text:span text:style-name="nadrukvet">Inloopbijeenkomsten</text:span>
          </text:p>
            <text:p text:style-name="common-al">Wilt u meer weten over de plannen voor mobiliteit in Nuenen? Dan nodigen wij u van harte uit voor een van de twee inloopbijeenkomsten in het Klooster. Op donderdag 11 april 2019 (18.30-21.30 uur) en donderdag 18 april 2019 (15.30-21.30 uur) bent u welkom om kennis te nemen van de modules en de bijhorende maatregelen. Uiteraard kunt u hier ook uw vragen stellen of een reactie geven.</text:p>
            <text:p text:style-name="common-al"/>
            <text:p text:style-name="common-al">Meer informatie? <text:a xlink:href="http://www.nuenen.nl/mobiliteitsbeleid" xlink:type="simple">www.nuenen.nl/mobiliteitsbel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29 maart 2019</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00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zeven modules nieuw mobiliteitsbeleid; gemeente Nuenen, Gerwen 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003</meta:user-defined>
    <meta:user-defined meta:name="OVERHEIDop.GmbID/DC.identifier">gmb-2019-74003</meta:user-defined>
    <meta:user-defined meta:name="OVERHEID.TaxonomieBeleidsagenda/OVERHEID.category">Ruimte en infrastructuur | Organisatie en beleid</meta:user-defined>
    <meta:user-defined meta:name="OVERHEID.Gemeente/DC.spatial">Nuenen, Gerwen en Nederwetten</meta:user-defined>
    <meta:user-defined meta:name="DCTERMS.abstract">Inspraak modules nieuw mobiliteitsbeleid gemeente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