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56: verleende omgevingsvergunning, verplaatsen entree en plaatsen reclame 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56, 6701 AS verplaatsen entree en plaatsen reclame aanduiding, 2019W0192, verzonden 18-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0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56: verleende omgevingsvergunning, verplaatsen entree en plaatsen reclame aandui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00</meta:user-defined>
    <meta:user-defined meta:name="OVERHEIDop.GmbID/DC.identifier">gmb-2019-7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56</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44 442115</meta:user-defined>
    <meta:user-defined meta:name="OVERHEIDop.versieInformatie"/>
  </office:meta>
</office:document-meta>
</file>