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2 in 's-Gravendeel</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op locatie Mijlweg 2 in 's-Gravendeel. De aanvraag is geregistreerd onder zaaknummer Z/19/010925.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399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9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9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jlweg 2 in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99</meta:user-defined>
    <meta:user-defined meta:name="OVERHEIDop.GmbID/DC.identifier">gmb-2019-73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KG 1b</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2264.95 421816.11</meta:user-defined>
    <meta:user-defined meta:name="OVERHEIDop.versieInformatie"/>
  </office:meta>
</office:document-meta>
</file>