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Iepelaar 25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Iepelaar 25 te Asten  </text:p>
            <text:p text:style-name="common-al">het bouwen van een woonhuis    20-03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3996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9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996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Iepelaar 25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996</meta:user-defined>
    <meta:user-defined meta:name="OVERHEIDop.GmbID/DC.identifier">gmb-2019-73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DN 26</meta:user-defined>
    <meta:user-defined meta:name="OVERHEIDop.woonplaats">Asten</meta:user-defined>
    <meta:user-defined meta:name="OVERHEIDop.straatnaam">Iepelaar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741 379032</meta:user-defined>
    <meta:user-defined meta:name="OVERHEIDop.versieInformatie"/>
  </office:meta>
</office:document-meta>
</file>