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akkum, De Holle Poarte 2 het verruimen van de openingstijden in strijd met ruimtelijke 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Makkum, De Holle Poarte 2 OV20190162 het verruimen van de openingstijden in strijd met ruimtelijke ordening (datum verzending brief / besluit: 22-3-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99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9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9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Makkum, De Holle Poarte 2 het verruimen van de openingstijden in strijd met ruimtelijke 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92</meta:user-defined>
    <meta:user-defined meta:name="OVERHEIDop.GmbID/DC.identifier">gmb-2019-73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C 2</meta:user-defined>
    <meta:user-defined meta:name="OVERHEIDop.woonplaats">Makkum</meta:user-defined>
    <meta:user-defined meta:name="OVERHEIDop.straatnaam">De Holle Poar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599 562943</meta:user-defined>
    <meta:user-defined meta:name="OVERHEIDop.versieInformatie"/>
  </office:meta>
</office:document-meta>
</file>