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straat 3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ekstraat 31 te Ommel  </text:p>
            <text:p text:style-name="common-al">Diverse aanvragen om tijdelijke ontheffing om op Prinsemeer te wonen  19-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398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kstraat 31 te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89</meta:user-defined>
    <meta:user-defined meta:name="OVERHEIDop.GmbID/DC.identifier">gmb-2019-73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C</meta:user-defined>
    <meta:user-defined meta:name="OVERHEIDop.woonplaats">Asten</meta:user-defined>
    <meta:user-defined meta:name="OVERHEIDop.straatnaam">Bee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8474 381081</meta:user-defined>
    <meta:user-defined meta:name="OVERHEIDop.versieInformatie"/>
  </office:meta>
</office:document-meta>
</file>