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ichtum, Sieswerd 7 het bouwen van e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Hichtum, Sieswerd 7 UV20180984 het bouwen van een loods (datum verzending brief / besluit: 19-3-2019)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3987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98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98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Hichtum, Sieswerd 7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987</meta:user-defined>
    <meta:user-defined meta:name="OVERHEIDop.GmbID/DC.identifier">gmb-2019-739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43KW 7</meta:user-defined>
    <meta:user-defined meta:name="OVERHEIDop.woonplaats">Hichtum</meta:user-defined>
    <meta:user-defined meta:name="OVERHEIDop.straatnaam">Sieswerd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3221 566319</meta:user-defined>
    <meta:user-defined meta:name="OVERHEIDop.versieInformatie"/>
  </office:meta>
</office:document-meta>
</file>