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ende omgevingsvergunning, realiseren  glazen onderzoeksfaciliteit en 2 buffersil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realiseren glazen onderzoeksfaciliteit en 2 buffersilo's, 2019W0256, verzonden 25-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98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8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48: verleende omgevingsvergunning, realiseren  glazen onderzoeksfaciliteit en 2 buffersilo'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84</meta:user-defined>
    <meta:user-defined meta:name="OVERHEIDop.GmbID/DC.identifier">gmb-2019-7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48</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89 444299</meta:user-defined>
    <meta:user-defined meta:name="OVERHEIDop.versieInformatie"/>
  </office:meta>
</office:document-meta>
</file>