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tmarsum, Arumerweg 66, 66A en 66B het wijzigen van voormalig klooster in woonzorgcentrum (25 zorgappartementen en 2 woonappartementen) in strijd van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itmarsum, Arumerweg 66, 66A en 66B UV20180927 het wijzigen van voormalig klooster in woonzorgcentrum (25 zorgappartementen en 2 woonappartementen) in strijd van bestemmingsplan (datum verzending brief / besluit: 15-3-2019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98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8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8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tmarsum, Arumerweg 66, 66A en 66B het wijzigen van voormalig klooster in woonzorgcentrum (25 zorgappartementen en 2 woonappartementen) in strijd va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81</meta:user-defined>
    <meta:user-defined meta:name="OVERHEIDop.GmbID/DC.identifier">gmb-2019-73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8AE 66 008</meta:user-defined>
    <meta:user-defined meta:name="OVERHEIDop.woonplaats">Witmarsum</meta:user-defined>
    <meta:user-defined meta:name="OVERHEIDop.straatnaam">Arumer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525 568632</meta:user-defined>
    <meta:user-defined meta:name="OVERHEIDop.versieInformatie"/>
  </office:meta>
</office:document-meta>
</file>