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aanhangsel bij drank- en horecavergunning verleend, FC Lienden te Lienden</text:p>
      <text:section text:name="zakelijke-mededeling_id1-3-2" text:style-name="zakelijke-mededeling">
        <text:section text:name="zakelijke-mededeling-tekst_id1-3-2-1" text:style-name="zakelijke-mededeling-tekst">
          <text:section text:name="tekst_id1-3-2-1-1" text:style-name="tekst">
            <text:p text:style-name="common-al">Een gewijzigd aanhangsel bij de drank- en horecavergunning is verleend aan:</text:p>
            <text:p text:style-name="common-al">Voetbalvereniging FC Lienden, Molenstraat 18, 4033 AV Lienden. De wijziging betreft het toevoegen van een leidinggevende aan de vergunning. (26 maart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97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aanhangsel bij drank- en horecavergunning verleend, FC Lienden te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78</meta:user-defined>
    <meta:user-defined meta:name="OVERHEIDop.GmbID/DC.identifier">gmb-2019-7397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2839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V 18</meta:user-defined>
    <meta:user-defined meta:name="OVERHEIDop.woonplaats">Lienden</meta:user-defined>
    <meta:user-defined meta:name="OVERHEIDop.straatnaam">Mo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745 440113</meta:user-defined>
    <meta:user-defined meta:name="OVERHEIDop.versieInformatie"/>
  </office:meta>
</office:document-meta>
</file>