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263898 - De Bats 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een berk</text:p>
            <text:p text:style-name="tussenkopcur">Locatie : De Bats 4 te Malden</text:p>
            <text:p text:style-name="tussenkopcur">Datum besluit : 26 maart 2019</text:p>
            <text:p text:style-name="tussenkopcur">Datum verzending : 26 maart 2019</text:p>
            <text:p text:style-name="tussenkopcur">Zaaknummer ODRN: W.Z19.10274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97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omgevingsvergunning niet vergunningplichtig – OLO 4263898 - De Bats 4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6</meta:user-defined>
    <meta:user-defined meta:name="OVERHEIDop.GmbID/DC.identifier">gmb-2019-73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VE 4</meta:user-defined>
    <meta:user-defined meta:name="OVERHEIDop.woonplaats">Malden</meta:user-defined>
    <meta:user-defined meta:name="OVERHEIDop.straatnaam">De Bats</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501 421172</meta:user-defined>
    <meta:user-defined meta:name="OVERHEIDop.versieInformatie"/>
  </office:meta>
</office:document-meta>
</file>