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ter hoogte van Aaltje Noordewierstraat, Palestrinaweg en de Laan van Meerdervoor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43 bomen voor het dunnen van het bosperceel De Componist ter hoogte van Aaltje Noordewierstraat, Palestrinaweg en de Laan van Meerdervoort alsmede het herplanten</text:p>
            <text:p text:style-name="common-al">De kapactiviteit is aangevraagd in verband met voorgenomen bouwactiviteiten, schade veroorzaakt door de boom/bomen, dode of slechte boom/bom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06180</text:p>
            <text:p text:style-name="tussenkopcur">
            <text:span text:style-name="nadrukvet">Stadsdeel:</text:span>
          </text:p>
            <text:list text:style-name="id1-3-2-1-1-7">
              <text:list-item text:style-override="id1-3-2-1-1-7-1">
                <text:number>-</text:number>
                <text:p text:style-name="al">Loosduinen</text:p>
              </text:list-item>
            </text:list>
            <text:p text:style-name="tussenkopcur">
            <text:span text:style-name="nadrukvet">Locatie(s)</text:span>
          </text:p>
            <text:p text:style-name="common-al">ter hoogte van Aaltje Noordewierstraat, Palestrinaweg en de Laan van Meerdervoort</text:p>
            <text:p text:style-name="tussenkopcur">
            <text:span text:style-name="nadrukvet">Ontvangstdatum aanvraag:</text:span>
          </text:p>
            <text:p text:style-name="common-al">26 maart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3971</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971</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971</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ter hoogte van Aaltje Noordewierstraat, Palestrinaweg en de Laan van Meerdervoort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971</meta:user-defined>
    <meta:user-defined meta:name="OVERHEIDop.GmbID/DC.identifier">gmb-2019-73971</meta:user-defined>
    <meta:user-defined meta:name="DCTERMS.abstract">Het kappen van 143 bomen voor het dunnen van het bosperceel De Componist ter hoogte van Aaltje Noordewierstraat, Palestrinaweg en de Laan van Meerdervoort alsmede het herplanten</meta:user-defined>
    <meta:user-defined meta:name="OVERHEID.TaxonomieBeleidsagenda/OVERHEID.category">Ruimte en infrastructuur | Organisatie en beleid</meta:user-defined>
    <meta:user-defined meta:name="OVERHEIDop.referentienummer">201906180/713579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5808.082 453308.373</meta:user-defined>
    <meta:user-defined meta:name="OVERHEIDop.versieInformatie"/>
  </office:meta>
</office:document-meta>
</file>