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Benedenberg 105 en 109, Bergambach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een aanvraag ontvangen voor een omgevingsvergunning voor het aanleggen van een verhard pad op locatie tussen Benedenberg 105 en 109, Bergambacht. De aanvraag is geregistreerd onder zaaknummer SXO-201906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97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7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ssen Benedenberg 105 en 109,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70</meta:user-defined>
    <meta:user-defined meta:name="OVERHEIDop.GmbID/DC.identifier">gmb-2019-73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LE 10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645.45 438762.21</meta:user-defined>
    <meta:user-defined meta:name="OVERHEIDop.versieInformatie"/>
  </office:meta>
</office:document-meta>
</file>