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Nauwe Noorderhorne 13 het wijzigen van de bestemming naar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Nauwe Noorderhorne 13 OV20180790 het wijzigen van de bestemming naar horeca (datum verzending brief / besluit: 21-3-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396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6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6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Nauwe Noorderhorne 13 het wijzigen van de bestemming naa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66</meta:user-defined>
    <meta:user-defined meta:name="OVERHEIDop.GmbID/DC.identifier">gmb-2019-73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CX 13</meta:user-defined>
    <meta:user-defined meta:name="OVERHEIDop.woonplaats">Sneek</meta:user-defined>
    <meta:user-defined meta:name="OVERHEIDop.straatnaam">Nauwe Noorderhorn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163 560678</meta:user-defined>
    <meta:user-defined meta:name="OVERHEIDop.versieInformatie"/>
  </office:meta>
</office:document-meta>
</file>