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auwhuis, De Pôlle 1 het kappen van een iep in de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lauwhuis, De Pôlle 1 OV20190137 het kappen van een iep in de voortuin (datum verzending brief / besluit: 25-3-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lauwhuis, De Pôlle 1 het kappen van een iep in de voo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62</meta:user-defined>
    <meta:user-defined meta:name="OVERHEIDop.GmbID/DC.identifier">gmb-2019-73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T 1</meta:user-defined>
    <meta:user-defined meta:name="OVERHEIDop.woonplaats">Blauwhuis</meta:user-defined>
    <meta:user-defined meta:name="OVERHEIDop.straatnaam">De Pô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06 559517</meta:user-defined>
    <meta:user-defined meta:name="OVERHEIDop.versieInformatie"/>
  </office:meta>
</office:document-meta>
</file>