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zage terrasvergunning: Delft | eetcafé ’t Walletje | Burgwa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GE | Burgwal 7 | eetcafé ’t Walletje | eilandterras tweede recht | inzage: 28-03 t/m 09-05-2019. </text:p>
            <text:p text:style-name="common-al"/>
            <text:p text:style-name="last-al">
            <text:span text:style-name="nadrukvet">Bezwaar en beroep</text:span> | Tegen gepubliceerde meldingen is geen bezwaar en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396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6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6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zage terrasvergunning: Delft | eetcafé ’t Walletje | Burgwal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961</meta:user-defined>
    <meta:user-defined meta:name="OVERHEIDop.GmbID/DC.identifier">gmb-2019-739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GE 7</meta:user-defined>
    <meta:user-defined meta:name="OVERHEIDop.woonplaats">Delft</meta:user-defined>
    <meta:user-defined meta:name="OVERHEIDop.straatnaam">Burgwal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533 447446</meta:user-defined>
    <meta:user-defined meta:name="OVERHEIDop.versieInformatie"/>
  </office:meta>
</office:document-meta>
</file>