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13, Bellingwolde – aanbrengen twaalf zonnepanelen op dak bijgebouw en twee zonneboilers op voordak woning (ontvangstdatum: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9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213, Bellingwolde – aanbrengen twaalf zonnepanelen op dak bijgebouw en twee zonneboilers op voordak woning (ontvangstdatum: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96</meta:user-defined>
    <meta:user-defined meta:name="OVERHEIDop.GmbID/DC.identifier">gmb-2019-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213</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070 571593</meta:user-defined>
    <meta:user-defined meta:name="OVERHEIDop.versieInformatie"/>
  </office:meta>
</office:document-meta>
</file>