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Beaumontstraat 5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19 een besluit genomen op de aanvraag met zaaknummer 2019-00352 voor een omgevingsvergunning op locatie Van Beaumontstraat 5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7 maart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3957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957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957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Van Beaumontstraat 5 in Numans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3957</meta:user-defined>
    <meta:user-defined meta:name="OVERHEIDop.GmbID/DC.identifier">gmb-2019-739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81SM 5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9726 417113</meta:user-defined>
    <meta:user-defined meta:name="OVERHEIDop.versieInformatie"/>
  </office:meta>
</office:document-meta>
</file>