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Gantellaan 15 Pijnacker, interne verbouwing en wijzigen gevels (mbt realiseren kinderdagverblijf) , OLO-nummer                   4118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interne verbouwing en wijzigen gevels (mbt realiseren kinderdagverblijf) </text:p>
            <text:p text:style-name="common-al">OLO-nummer                   4118115</text:p>
            <text:p text:style-name="common-al">Dossiernummer               O18-1539 </text:p>
            <text:p text:style-name="common-al">Locatie                                 Gantellaan 15 Pijnacker</text:p>
            <text:p text:style-name="common-al">Postcode                            2642 JK</text:p>
            <text:p text:style-name="common-al">Datum besluit                   26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395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5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5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Gantellaan 15 Pijnacker, interne verbouwing en wijzigen gevels (mbt realiseren kinderdagverblijf) , OLO-nummer                   4118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956</meta:user-defined>
    <meta:user-defined meta:name="OVERHEIDop.GmbID/DC.identifier">gmb-2019-73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JK 19</meta:user-defined>
    <meta:user-defined meta:name="OVERHEIDop.woonplaats">Pijnacker</meta:user-defined>
    <meta:user-defined meta:name="OVERHEIDop.straatnaam">Gantel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926 447273</meta:user-defined>
    <meta:user-defined meta:name="OVERHEIDop.versieInformatie"/>
  </office:meta>
</office:document-meta>
</file>