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weg 3-7  in Gouda</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Gouda een besluit genomen op de aanvraag met kenmerk 2018285012. Dit betreft het verbouwen van het kantoorpand ter plaatse van de Harderwijkweg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9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derwijkweg 3-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55</meta:user-defined>
    <meta:user-defined meta:name="OVERHEIDop.GmbID/DC.identifier">gmb-2019-7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72.97 448539.78</meta:user-defined>
    <meta:user-defined meta:name="OVERHEIDop.versieInformatie"/>
  </office:meta>
</office:document-meta>
</file>