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text:p>
      <text:section text:name="zakelijke-mededeling_id1-3-2" text:style-name="zakelijke-mededeling">
        <text:section text:name="zakelijke-mededeling-tekst_id1-3-2-1" text:style-name="zakelijke-mededeling-tekst">
          <text:section text:name="tekst_id1-3-2-1-1" text:style-name="tekst">
            <text:p text:style-name="common-al">Uit bodemonderzoeksgegevens blijkt dat de bodem aan de Eusebiusbuitensingel 36 (locatienr: 1127) te Arnhem verontreinigd is met lood en zink.   </text:p>
            <text:p text:style-name="common-al"/>
            <text:p text:style-name="common-al">Op basis van nieuwe onderzoeksgegevens blijkt dat de gevalscontour van de bodemverontreiniging met lood en zink aan de Eusebiusbuitensingel 37 groter is dan hetgeen op 24 november 2016 was beschikt. Het perceel van de Eusebiusbuitensingel 36 valt binnen de gevalscontour (locatienr: 1127).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bij geen reacties zijn betrokken, stellen wij de nieuwe gevalscontour voor de Eusebiusbuitensingel 36 vast. Daarnaast stellen we ook de spoedeisendheid voor het gehele geval vast. Het betreft hier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te bekijken: </text:p>
            <text:p text:style-name="common-al">
            <text:a xlink:href="https://geo1.arnhem.nl/hyperlink/bodem/inzage214574-1127.51.02.pdf" xlink:type="simple">https://geo1.arnhem.nl/hyperlink/bodem/inzage214574-1127.51.02.pdf</text:a>
          </text:p>
            <text:p text:style-name="tussenkopcur">Bezwaar</text:p>
            <text:p text:style-name="common-al">Belanghebbenden kunnen tegen deze beschikking bezwaar maken. </text:p>
            <text:p text:style-name="common-al">Zie toelichting "bezwaarschrift".</text:p>
            <text:p text:style-name="common-al"/>
            <text:p text:style-name="common-al">
            <text:a xlink:href="https://www.arnhem.nl/actueel/Openbare_bekendmakingen/inzien_en_bezwaar_maken" xlink:type="simple">https://www.arnhem.nl/actueel/Openbare_bekendmakingen/inzien_en_bezwaar_maken</text:a>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395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5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5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54</meta:user-defined>
    <meta:user-defined meta:name="OVERHEIDop.GmbID/DC.identifier">gmb-2019-73954</meta:user-defined>
    <meta:user-defined meta:name="OVERHEID.TaxonomieBeleidsagenda/OVERHEID.category">Natuur en milieu | Organisatie en beleid</meta:user-defined>
    <meta:user-defined meta:name="OVERHEIDop.referentienummer">214574</meta:user-defined>
    <meta:user-defined meta:name="DCTERMS.abstract">Beschikking Ernst en Spoedeisendheid Eursebiusbuitensingel 36 (locatienummer 1127)</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W 33 3</meta:user-defined>
    <meta:user-defined meta:name="OVERHEIDop.woonplaats">Arnhem</meta:user-defined>
    <meta:user-defined meta:name="OVERHEIDop.straatnaam">Eusebiusbuitensingel</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341 443576</meta:user-defined>
    <meta:user-defined meta:name="OVERHEIDop.versieInformatie"/>
  </office:meta>
</office:document-meta>
</file>