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ijlmermeerstraat 2, 2131 HG Hoofddorp, Kortmann Art Packers &amp; Shippers BV, het betreft fase 3 en 4 van de uitbreiding van Kortmann APS te Hoofddorp, datum verlengingsbesluit: 24-12-2018, zaak 8623491, OLO-3987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ijlmermeerstraat 2, 2131 HG Hoofddorp, Kortmann Art Packers &amp; Shippers BV, het betreft fase 3 en 4 van de uitbreiding van Kortmann APS te Hoofddorp, datum verlengingsbesluit: 24-12-2018, zaak 8623491, OLO-39871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95</meta:user-defined>
    <meta:user-defined meta:name="OVERHEIDop.GmbID/DC.identifier">gmb-2019-73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G 2</meta:user-defined>
    <meta:user-defined meta:name="OVERHEIDop.woonplaats">Hoofddorp</meta:user-defined>
    <meta:user-defined meta:name="OVERHEIDop.straatnaam">Bijlm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8 481096</meta:user-defined>
    <meta:user-defined meta:name="OVERHEIDop.versieInformatie"/>
  </office:meta>
</office:document-meta>
</file>