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Hervormde Kerk , Kerkplein 9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heeft de gemeente een aanvraag ontvangen voor een evenementenvergunning voor Rommelmarkt 18-05-2019 nederland Hervormde Kerk Haastrecht op locatie kerkplein Hervormde Kerk , Kerkplein 9 te Haastrecht. De aanvraag is geregistreerd onder zaaknummer SXO-201906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94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plein Hervormde Kerk , Kerkplein 9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48</meta:user-defined>
    <meta:user-defined meta:name="OVERHEIDop.GmbID/DC.identifier">gmb-2019-7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CJ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23.41 446026.86</meta:user-defined>
    <meta:user-defined meta:name="OVERHEIDop.versieInformatie"/>
  </office:meta>
</office:document-meta>
</file>