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ntheffing werkzaamheden buiten reguliere werktijden: Lange Nieuwstraat ong. te IJmuiden, nieuwbouwproject “de Duinen”, het vlinderen van de vl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aanvraag ontheffing <text:span text:style-name="nadrukvet">werkzaamheden buiten reguliere werktijden </text:span></text:span>
            <text:span text:style-name="nadrukvet">APV artikel 4:4</text:span>
          </text:p>
            <text:p text:style-name="common-al">Het college van burgemeester en wethouders van Velsen heeft een ontheffing verleend voor werkzaamheden buiten reguliere werktijden: </text:p>
            <text:p text:style-name="common-al">
            <text:span text:style-name="nadrukvet">IJmuiden</text:span>
          </text:p>
            <text:p text:style-name="common-al">Lange Nieuwstraat ong., nieuwbouwproject “de Duinen”, het vlinderen van de vloeren in de nacht van 2 op 3 april 2019 (26/03/2019) 11069-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9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ntheffing werkzaamheden buiten reguliere werktijden: Lange Nieuwstraat ong. te IJmuiden, nieuwbouwproject “de Duinen”, het vlinderen van de vl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44</meta:user-defined>
    <meta:user-defined meta:name="OVERHEIDop.GmbID/DC.identifier">gmb-2019-73944</meta:user-defined>
    <meta:user-defined meta:name="OVERHEID.TaxonomieBeleidsagenda/OVERHEID.category">Huisvesting | Organisatie en beleid</meta:user-defined>
    <meta:user-defined meta:name="OVERHEIDop.referentienummer">1106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VV</meta:user-defined>
    <meta:user-defined meta:name="OVERHEIDop.woonplaats">IJmuiden</meta:user-defined>
    <meta:user-defined meta:name="OVERHEIDop.straatnaam">Merwede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608 496925</meta:user-defined>
    <meta:user-defined meta:name="OVERHEIDop.versieInformatie"/>
  </office:meta>
</office:document-meta>
</file>