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ookontheffing, Zutphensestraat 193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maart 2019 </text:p>
            <text:p text:style-name="common-al">Locatie: Zutphensestraat 193 te Brummen</text:p>
            <text:p text:style-name="common-al">Voor: 20 april t/m 23 april 2019</text:p>
            <text:p text:style-name="common-al">Registratienummer: Z031320</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april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94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4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4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ookontheffing, Zutphensestraat 193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3942</meta:user-defined>
    <meta:user-defined meta:name="OVERHEIDop.GmbID/DC.identifier">gmb-2019-739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S 193</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361 459513</meta:user-defined>
    <meta:user-defined meta:name="OVERHEIDop.versieInformatie"/>
  </office:meta>
</office:document-meta>
</file>