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ookontheffing, Windheuvelstraat 7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maart 2019</text:p>
            <text:p text:style-name="common-al">Locatie: Windheuvelstraat 7 in Voorstonden (Brummen)</text:p>
            <text:p text:style-name="common-al">Voor: 15 april tot 10 mei 2019</text:p>
            <text:p text:style-name="common-al">Registratienummer: Z032214</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3 april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93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3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3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ookontheffing, Windheuvelstraat 7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3938</meta:user-defined>
    <meta:user-defined meta:name="OVERHEIDop.GmbID/DC.identifier">gmb-2019-739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V 7</meta:user-defined>
    <meta:user-defined meta:name="OVERHEIDop.woonplaats">Brummen</meta:user-defined>
    <meta:user-defined meta:name="OVERHEIDop.straatnaam">Windheuv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21 460179</meta:user-defined>
    <meta:user-defined meta:name="OVERHEIDop.versieInformatie"/>
  </office:meta>
</office:document-meta>
</file>