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Westzeedijk 507, 3024EL, wijziging bouwplan 'West 507' met dossiernummer OMV.17.10.00108. De liftopbouw wordt vervangen. Het betreft een rijksmonument (aanvraagdatum 22-03-2019, dossiernummer OMV.19.03.004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93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zeedijk 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34</meta:user-defined>
    <meta:user-defined meta:name="OVERHEIDop.GmbID/DC.identifier">gmb-2019-7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4EL 507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03 435502</meta:user-defined>
    <meta:user-defined meta:name="OVERHEIDop.versieInformatie"/>
  </office:meta>
</office:document-meta>
</file>