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renklauw 65 en 67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19 besloten om de beslistermijn voor de aanvraag met zaaknummer HOV-19-0249 voor het realiseren van een dubbele carport op locatie Berenklauw 65 en 67 te Dri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393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93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93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erenklauw 65 en 67 te 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3932</meta:user-defined>
    <meta:user-defined meta:name="OVERHEIDop.GmbID/DC.identifier">gmb-2019-7393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5HV 65</meta:user-defined>
    <meta:user-defined meta:name="OVERHEID.PostcodeHuisnummer/OVERHEIDop.postcodeHuisnummer">6665HV 67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4060.86 440949.44</meta:user-defined>
    <meta:user-defined meta:name="OVERHEID.EPSG28992/DC.spatial">184075.18 440946.89</meta:user-defined>
    <meta:user-defined meta:name="OVERHEIDop.versieInformatie"/>
  </office:meta>
</office:document-meta>
</file>