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standplaatsvergunning weekmarkt voor het innemen van een standplaats op de weekmarkt op de locatie in Lisse.</text:p>
            <text:p text:style-name="common-al"/>
            <text:p text:style-name="common-al">Besluit: <text:span text:style-name="nadrukvet">toegekend</text:span></text:p>
            <text:p text:style-name="common-al">Nummer besluit: Z-18-064680</text:p>
            <text:p text:style-name="common-al">Datum besluit: 9 januari 2019</text:p>
            <text:p text:style-name="common-al">Startdatum bezwaartermijn: 10 januari 2019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in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93</meta:user-defined>
    <meta:user-defined meta:name="OVERHEIDop.GmbID/DC.identifier">gmb-2019-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82CM 162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11 479068</meta:user-defined>
    <meta:user-defined meta:name="OVERHEIDop.versieInformatie"/>
  </office:meta>
</office:document-meta>
</file>