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Jaarmarkt Niekerk op 24 augustus 2019 in Nieker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Westerkwartier een aanvraag ontvangen voor het organiseren van de Jaarmarkt Niekerk op 24 augustus 2019 in Niekerk. De aanvraag is geregistreerd onder zaaknummer Z20190106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92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Jaarmarkt Niekerk op 24 augustus 2019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29</meta:user-defined>
    <meta:user-defined meta:name="OVERHEIDop.GmbID/DC.identifier">gmb-2019-7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C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88.36 582642.68</meta:user-defined>
    <meta:user-defined meta:name="OVERHEIDop.versieInformatie"/>
  </office:meta>
</office:document-meta>
</file>