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68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68 OV20190083 het wijzigen van de achtergevel (datum verzending brief / besluit: 1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Zwettewei 68 het wijzigen v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28</meta:user-defined>
    <meta:user-defined meta:name="OVERHEIDop.GmbID/DC.identifier">gmb-2019-73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D 68</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34 563312</meta:user-defined>
    <meta:user-defined meta:name="OVERHEIDop.versieInformatie"/>
  </office:meta>
</office:document-meta>
</file>