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Streekwedstrijden Motocross</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APV vergunning. De aanvraag is geregistreerd onder kenmerk 18761457. De aanvraag gaat over het organiseren van Streekwedstrijden Motocross aan de Wolfersveenweg 29 in Zelhem. De bezwaartermijn start op 27 maart 2019.</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ersveenweg 29 in Zelhem, het organiseren van Streekwedstrijden Moto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27</meta:user-defined>
    <meta:user-defined meta:name="OVERHEIDop.GmbID/DC.identifier">gmb-2019-739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837</meta:user-defined>
    <meta:user-defined meta:name="OVERHEIDop.externeBijlage">Besluit - publiceerbaar|exb-2019-15838</meta:user-defined>
    <meta:user-defined meta:name="OVERHEID.EPSG28992/DC.spatial">224945.27 446995.51</meta:user-defined>
    <meta:user-defined meta:name="OVERHEIDop.versieInformatie"/>
  </office:meta>
</office:document-meta>
</file>