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Bodegraafseweg 11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19 een aanvraag voor een omgevingsvergunning ontvangen. Dit betreft het plaatsen van een dakopbouw ter plaatse van de Oud-Bodegraafseweg 110 in Bodegraven. De aanvraag is geregistreerd onder kenmerk 20191489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392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2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2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Bodegraafseweg 110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25</meta:user-defined>
    <meta:user-defined meta:name="OVERHEIDop.GmbID/DC.identifier">gmb-2019-73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X 11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253 454339</meta:user-defined>
    <meta:user-defined meta:name="OVERHEIDop.versieInformatie"/>
  </office:meta>
</office:document-meta>
</file>