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16 het realiseren van een dakterras inclusief toe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16 OV20190076 het realiseren van een dakterras inclusief toegang (datum verzending brief / besluit: 20-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2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16 het realiseren van een dakterras inclusief toe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24</meta:user-defined>
    <meta:user-defined meta:name="OVERHEIDop.GmbID/DC.identifier">gmb-2019-73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16</meta:user-defined>
    <meta:user-defined meta:name="OVERHEIDop.woonplaats">Stavoren</meta:user-defined>
    <meta:user-defined meta:name="OVERHEIDop.straatnaam">De Traan Ko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44 544184</meta:user-defined>
    <meta:user-defined meta:name="OVERHEIDop.versieInformatie"/>
  </office:meta>
</office:document-meta>
</file>