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oenloseweg - Rondweg West - Rondweg Zuid - Kott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roenloseweg - Rondweg West - Rondweg Zuid - Kottenseweg, zaaknummer 176242</text:p>
            <text:p text:style-name="common-al">Voor: plaatsen infozuilen, datum ontvangst 26-03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391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1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1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roenloseweg - Rondweg West - Rondweg Zuid - Kotten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3919</meta:user-defined>
    <meta:user-defined meta:name="OVERHEIDop.GmbID/DC.identifier">gmb-2019-73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C 5</meta:user-defined>
    <meta:user-defined meta:name="OVERHEIDop.woonplaats">Winterswijk</meta:user-defined>
    <meta:user-defined meta:name="OVERHEIDop.straatnaam">Rondweg Wes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485 444291</meta:user-defined>
    <meta:user-defined meta:name="OVERHEIDop.versieInformatie"/>
  </office:meta>
</office:document-meta>
</file>