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appen 4 coniferen ivm. overlast | Gerbrandylaan op grens nr. 48 en 50 </text:p>
      <text:section text:name="zakelijke-mededeling_id1-3-2" text:style-name="zakelijke-mededeling">
        <text:section text:name="zakelijke-mededeling-tekst_id1-3-2-1" text:style-name="zakelijke-mededeling-tekst">
          <text:section text:name="tekst_id1-3-2-1-1" text:style-name="tekst">
            <text:p text:style-name="common-al">2625 LS | Gerbrandylaan op grens nr. 48 en 50 | kappen 4 coniferen ivm. overlast | kap | 15-03-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appen 4 coniferen ivm. overlast | Gerbrandylaan op grens nr. 48 en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18</meta:user-defined>
    <meta:user-defined meta:name="OVERHEIDop.GmbID/DC.identifier">gmb-2019-73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S 48</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8 444832</meta:user-defined>
    <meta:user-defined meta:name="OVERHEIDop.versieInformatie"/>
  </office:meta>
</office:document-meta>
</file>