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Eventi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en 14 april vindt het evenement Eventing Etten-Leur plaats. Hiervoor zijn de volgende tijdelijke verkeersmaatregel getroffen: </text:p>
            <text:p text:style-name="common-al">
            <text:span text:style-name="nadrukvet">7 en 14 april 2019 van 06.00 tot 20.00 uur:</text:span>
          </text:p>
            <text:list text:style-name="id1-3-2-1-1-3">
              <text:list-item text:style-override="id1-3-2-1-1-3-1">
                <text:number>•</text:number>
                <text:p text:style-name="al">Het Schuitvaartjaagpad, de Blikken en het Engelsstraatje zijn afgesloten voor alle verkeer. Alleen voetgangers en hulpverleners mogen daarvan wel gebruik maken;</text:p>
              </text:list-item>
              <text:list-item text:style-override="id1-3-2-1-1-3-2">
                <text:number>•</text:number>
                <text:p text:style-name="al">Het is verboden om stil te staan en te parkeren aan één kant in de Zundertseweg (oostzijde tussen Blikken en Schuitvaartjaagpad)</text:p>
              </text:list-item>
            </text:list>
            <text:p text:style-name="common-al"/>
            <text:p text:style-name="last-al">De verkeersmaatregelen zijn met borden aangeg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39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Eventing Etten-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915</meta:user-defined>
    <meta:user-defined meta:name="OVERHEIDop.GmbID/DC.identifier">gmb-2019-73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S 44</meta:user-defined>
    <meta:user-defined meta:name="OVERHEIDop.woonplaats">Etten-Leur</meta:user-defined>
    <meta:user-defined meta:name="OVERHEIDop.straatnaam">Schuitvaartjaagpad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289 394691</meta:user-defined>
    <meta:user-defined meta:name="OVERHEIDop.versieInformatie"/>
  </office:meta>
</office:document-meta>
</file>