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eltjebaasweg 4 het uitbreiden van de opslagloods (verlengen tijdelijke term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eltjebaasweg 4 OV20190061 het uitbreiden van de opslagloods (verlengen tijdelijke termijn) (datum verzending brief / besluit: 22-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91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1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1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Eeltjebaasweg 4 het uitbreiden van de opslagloods (verlengen tijdelijke term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13</meta:user-defined>
    <meta:user-defined meta:name="OVERHEIDop.GmbID/DC.identifier">gmb-2019-739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KA 4c</meta:user-defined>
    <meta:user-defined meta:name="OVERHEIDop.woonplaats">Sneek</meta:user-defined>
    <meta:user-defined meta:name="OVERHEIDop.straatnaam">Eeltjebaas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648 559344</meta:user-defined>
    <meta:user-defined meta:name="OVERHEIDop.versieInformatie"/>
  </office:meta>
</office:document-meta>
</file>