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brandveilig gebruiken pand | Nieuwe Langendij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VL | Nieuwe Langendijk 46 | brandveilig gebruiken pand | brandveilig gebruik (artikel 2.1 lid 1d Wabo) | voornemen: ter inzage leggen ontwerpbesluit | inzage: 28-03 t/m 09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(uitgebreid): Delft | brandveilig gebruiken pand | Nieuwe Lange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10</meta:user-defined>
    <meta:user-defined meta:name="OVERHEIDop.GmbID/DC.identifier">gmb-2019-7391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VL 46</meta:user-defined>
    <meta:user-defined meta:name="OVERHEIDop.woonplaats">Delft</meta:user-defined>
    <meta:user-defined meta:name="OVERHEIDop.straatnaam">Nieuwe Langendijk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7 447691</meta:user-defined>
    <meta:user-defined meta:name="OVERHEIDop.versieInformatie"/>
  </office:meta>
</office:document-meta>
</file>