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pleintje tussen Hotel de Schout en Food en Drinkclub De Wethouder, naast het Nicolaasplein: muziekevenement op 20 april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leintje tussen Hotel de Schout en Food en Drinkclub De Wethouder, naast het Nicolaasplein</text:p>
            <text:p text:style-name="common-al">
            <text:span text:style-name="nadrukvet">Wat en wanneer?</text:span>
          </text:p>
            <text:p text:style-name="common-al">muziekevenement op 20 april 2019</text:p>
            <text:p text:style-name="common-al">
            <text:span text:style-name="nadrukvet">Verzonden</text:span>
          </text:p>
            <text:p text:style-name="common-al">26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90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0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0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pleintje tussen Hotel de Schout en Food en Drinkclub De Wethouder, naast het Nicolaasplein: muziekevenement op 2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3904</meta:user-defined>
    <meta:user-defined meta:name="OVERHEIDop.GmbID/DC.identifier">gmb-2019-7390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11 488617</meta:user-defined>
    <meta:user-defined meta:name="OVERHEIDop.versieInformatie"/>
  </office:meta>
</office:document-meta>
</file>