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Krimwei 7 het milieuneutraal wijzigen van een melkvee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Krimwei 7 OV20190050 het milieuneutraal wijzigen van een melkveebedrijf (datum verzending brief / besluit: 18-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0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0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0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Krimwei 7 het milieuneutraal wijzigen van een melkvee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02</meta:user-defined>
    <meta:user-defined meta:name="OVERHEIDop.GmbID/DC.identifier">gmb-2019-73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R 7</meta:user-defined>
    <meta:user-defined meta:name="OVERHEIDop.woonplaats">Hommerts</meta:user-defined>
    <meta:user-defined meta:name="OVERHEIDop.straatnaam">Krim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27 554111</meta:user-defined>
    <meta:user-defined meta:name="OVERHEIDop.versieInformatie"/>
  </office:meta>
</office:document-meta>
</file>