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adelmakersstraat 9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adelmakersstraat 9 OV20181020 het uitbreiden van het bedrijfspand (datum verzending brief / besluit: 21-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89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9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9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adelmakersstraat 9 het uitbreiden van het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99</meta:user-defined>
    <meta:user-defined meta:name="OVERHEIDop.GmbID/DC.identifier">gmb-2019-73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Zadelmak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391 560412</meta:user-defined>
    <meta:user-defined meta:name="OVERHEIDop.versieInformatie"/>
  </office:meta>
</office:document-meta>
</file>