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aanpassen achtergevel en hekwerk, Schoenerweg 1 E, (zaaknummer 775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Schoenerweg 1 E </text:span>– het plaatsen van twee overheadpoorten in de achtergevel en het aanpassen van het bestaande hekwerk voor het uitbreiden van de vestiging, verzonden op 22 maart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89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bouwen/aanpassen achtergevel en hekwerk, Schoenerweg 1 E, (zaaknummer 7750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97</meta:user-defined>
    <meta:user-defined meta:name="OVERHEIDop.GmbID/DC.identifier">gmb-2019-7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J 1</meta:user-defined>
    <meta:user-defined meta:name="OVERHEIDop.woonplaats">Zwolle</meta:user-defined>
    <meta:user-defined meta:name="OVERHEIDop.straatnaam">Schoen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23 503264</meta:user-defined>
    <meta:user-defined meta:name="OVERHEIDop.versieInformatie"/>
  </office:meta>
</office:document-meta>
</file>