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42 (kappen 1 boom); 533104; 25-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Musschenbroekstraat 42 (kappen 1 boom); 533104; 25-3-2019; Status: Ingekomen, gemeente Hilversum</text:span>
          </text:p>
            <text:p text:style-name="common-al"/>
            <text:p text:style-name="common-al">Datum indiening aanvraag: 25-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89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usschenbroekstraat 42 (kappen 1 boom); 533104; 25-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94</meta:user-defined>
    <meta:user-defined meta:name="OVERHEIDop.GmbID/DC.identifier">gmb-2019-73894</meta:user-defined>
    <meta:user-defined meta:name="OVERHEIDop.referentienummer">533104</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LR 4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218.182 470868.698</meta:user-defined>
    <meta:user-defined meta:name="OVERHEIDop.versieInformatie"/>
  </office:meta>
</office:document-meta>
</file>