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slopen kapconstructie, begane vloer en gedeelte voorpui | Molslaan 1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RL | Molslaan 137A | slopen kapconstructie, begane vloer en gedeelte voorpui | sloop/ beschermd stadsgezicht SDG | 21-03-2019.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389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9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9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slopen kapconstructie, begane vloer en gedeelte voorpui | Molslaan 13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892</meta:user-defined>
    <meta:user-defined meta:name="OVERHEIDop.GmbID/DC.identifier">gmb-2019-7389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RL 137a</meta:user-defined>
    <meta:user-defined meta:name="OVERHEIDop.woonplaats">Delft</meta:user-defined>
    <meta:user-defined meta:name="OVERHEIDop.straatnaam">Mol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777 447503</meta:user-defined>
    <meta:user-defined meta:name="OVERHEIDop.versieInformatie"/>
  </office:meta>
</office:document-meta>
</file>