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tern verbouwen tot bar/restaurant en kleinschalige brouwerij met gewijzigde entree aan zijde Heilige Geestkerkhof | Hippolytusbuurt 4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 | intern verbouwen tot bar/restaurant en kleinschalige brouwerij met gewijzigde entree aan zijde Heilige Geestkerkhof | bouw, strijdig gebruik gronden/bouwwerken met RO, rijksmonumenten | 21-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9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9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tern verbouwen tot bar/restaurant en kleinschalige brouwerij met gewijzigde entree aan zijde Heilige Geestkerkhof | Hippolytusbuurt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90</meta:user-defined>
    <meta:user-defined meta:name="OVERHEIDop.GmbID/DC.identifier">gmb-2019-7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8 447613</meta:user-defined>
    <meta:user-defined meta:name="OVERHEIDop.versieInformatie"/>
  </office:meta>
</office:document-meta>
</file>