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Waalsteen 62, 3961 X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Zaaknummer : 45998</text:p>
            <text:p text:style-name="common-al">Voor : Dakkapel </text:p>
            <text:p text:style-name="common-al">Locatie : Waalsteen 62, (3961 XC) Wijk bij Duurstede</text:p>
            <text:p text:style-name="common-al">Verzenddatum  : 20 maart 2019</text:p>
            <text:p text:style-name="common-al"> </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p text:style-name="common-al">Kenmerk gemeente Wbd: 2019-10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388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Waalsteen 62, 3961 XC,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88</meta:user-defined>
    <meta:user-defined meta:name="OVERHEIDop.GmbID/DC.identifier">gmb-2019-73888</meta:user-defined>
    <meta:user-defined meta:name="OVERHEID.TaxonomieBeleidsagenda/OVERHEID.category">Huisvesting | Organisatie en beleid</meta:user-defined>
    <meta:user-defined meta:name="OVERHEIDop.referentienummer">2019-10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XC 62</meta:user-defined>
    <meta:user-defined meta:name="OVERHEIDop.woonplaats">Wijk bij Duurstede</meta:user-defined>
    <meta:user-defined meta:name="OVERHEIDop.straatnaam">Waalste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39 443100</meta:user-defined>
    <meta:user-defined meta:name="OVERHEIDop.versieInformatie"/>
  </office:meta>
</office:document-meta>
</file>